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pan text:style-name="T1"><text:s/>UCHWAŁA <text:s/>NR VIII/ <text:s text:c="2"/>/11 <text:s text:c="30"/>"Projekt"</text:span></text:p>
      <text:p text:style-name="P3"><text:tab/><text:tab/><text:tab/><text:tab/><text:tab/> <text:s text:c="2"/>RADY GMINY DOBRE</text:p>
      <text:p text:style-name="P3"><text:tab/><text:tab/><text:tab/><text:tab/><text:tab/> <text:s/>z dnia 9 września 2011 roku</text:p>
      <text:p text:style-name="P3"/>
      <text:p text:style-name="P1"/>
      <text:p text:style-name="P1"/>
      <text:p text:style-name="P1"/>
      <text:p text:style-name="P1"/>
      <text:p text:style-name="P1"><text:tab/><text:span text:style-name="T1">w sprawie zaopiniowania projektu planu aglomeracji.</text:span></text:p>
      <text:p text:style-name="P3"><text:tab/></text:p>
      <text:p text:style-name="P3"/>
      <text:p text:style-name="P9"><text:span text:style-name="T1"><text:tab/><text:tab/></text:span><text:span text:style-name="T2">Na podstawie art.43 ust.2 a ustawy z dnia 18 lipca 2001 roku Prawo wodne (Dz.U.Nr <text:tab/>115, poz. 1229 z późn.zm.), </text:span><text:span text:style-name="T4">§4 ust. 2 Rozporządzenia Ministra Środowiska z dnia </text:span></text:p>
      <text:p text:style-name="P6"><text:tab/>22 grudnia 2004 r <text:s/>w sprawie sposobu wyznaczania obszaru i granic aglomeracji </text:p>
      <text:p text:style-name="P6"><text:tab/>(Dz. U.Nr 283, poz. 2841) oraz art. 18 ust. 2 pkt.15 ustawy z dnia 8 marca 1990r</text:p>
      <text:p text:style-name="P6"><text:tab/>o samorządzie gminnym( Dz. U. z 2001 r. Nr 142, poz 1591 z późn.zm) uchwala się, </text:p>
      <text:p text:style-name="P6"><text:tab/>co następuje:</text:p>
      <text:p text:style-name="P6"/>
      <text:p text:style-name="P2"><text:span text:style-name="T3"><text:s/>§ 1</text:span><text:span text:style-name="T3"> <text:s/>.</text:span></text:p>
      <text:p text:style-name="P7"/>
      <text:p text:style-name="P3"><text:span text:style-name="T3"><text:tab/></text:span><text:span text:style-name="T4">Opiniuje się pozytywnie projekt planu aglomeracji Dobre w brzmieniu stanowiącym <text:tab/>załącznik do niniejszej uchwały.</text:span></text:p>
      <text:p text:style-name="P5"/>
      <text:p text:style-name="P2"><text:span text:style-name="T3">§ </text:span><text:span text:style-name="T3">2 .</text:span></text:p>
      <text:p text:style-name="P7"/>
      <text:p text:style-name="P3"><text:span text:style-name="T3"><text:tab/></text:span><text:span text:style-name="T4">Wykonanie uchwały powierza się Wójtowi Gminy Dobre.</text:span></text:p>
      <text:p text:style-name="P5"/>
      <text:p text:style-name="P11"/>
      <text:p text:style-name="P4"/>
      <text:p text:style-name="P4"><text:tab/><text:tab/><text:tab/><text:tab/><text:tab/><text:tab/> <text:s text:c="8"/><text:span text:style-name="T5">§ 3 .</text:span></text:p>
      <text:p text:style-name="P8"/>
      <text:p text:style-name="P4"><text:span text:style-name="T5"><text:tab/></text:span><text:span text:style-name="T3">Uchwała wchodzi w życie z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M40S</meta:editing-duration>
    <meta:editing-cycles>6</meta:editing-cycles>
    <meta:generator>OpenOffice.org/3.3$Win32 OpenOffice.org_project/330m20$Build-9567</meta:generator>
    <dc:date>2011-09-05T10:56:23.62</dc:date>
    <meta:document-statistic meta:table-count="0" meta:image-count="0" meta:object-count="0" meta:page-count="1" meta:paragraph-count="16" meta:word-count="131" meta:character-count="841"/>
    <meta:user-defined meta:name="Info 1"/>
    <meta:user-defined meta:name="Info 2"/>
    <meta:user-defined meta:name="Info 3"/>
    <meta:user-defined meta:name="Info 4"/>
  </office:meta>
</office:document-meta>
</file>